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4343f" officeooo:paragraph-rsid="0014343f"/>
    </style:style>
    <style:style style:name="P2" style:family="paragraph" style:parent-style-name="Standard">
      <style:paragraph-properties fo:text-align="end" style:justify-single-word="false"/>
      <style:text-properties officeooo:rsid="0014343f" officeooo:paragraph-rsid="0014343f"/>
    </style:style>
    <style:style style:name="P3" style:family="paragraph" style:parent-style-name="Standard">
      <style:paragraph-properties fo:text-align="center" style:justify-single-word="false"/>
      <style:text-properties officeooo:rsid="0014343f" officeooo:paragraph-rsid="0014343f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4343f" officeooo:paragraph-rsid="0014343f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<text:tab/><text:tab/><text:tab/><text:tab/><text:tab/><text:tab/></text:p>
      <text:p text:style-name="P1"/>
      <text:p text:style-name="P2">Załącznik nr 1 do ZO</text:p>
      <text:p text:style-name="P1">............................................................</text:p>
      <text:p text:style-name="P1">(Nazwa i adres Wykonawcy/Wykonawców)</text:p>
      <text:p text:style-name="P1"/>
      <text:p text:style-name="P4">Szczegółowy opis przedmiotu zamówienia</text:p>
      <text:p text:style-name="P3"/>
      <text:p text:style-name="P3">Specyfikacja techniczna pojazdu</text:p>
      <text:p text:style-name="P1"/>
      <text:p text:style-name="P1">1. Nazwa zadania:</text:p>
      <text:p text:style-name="P1">„Dostawa fabrycznie nowego (rok produkcji 2018) <text:s/>9 osobowego (8+kierowca) samochodu (mikrobusa) do przewozu osób <text:s/>niepełnosprawnych, w tym z jednym miejscem przystosowanym do przewozu osoby na wózku inwalidzkim dla potrzeb Domu Pomocy Społecznej w Inowrocławiu”.</text:p>
      <text:p text:style-name="P1">2. Opis przedmiotu zamówienia:</text:p>
      <text:p text:style-name="P1">Fabrycznie nowy mikrobus, wyprodukowany w 2018 roku do przewozu osób niepełnosprawnych o liczbie miejsc w wersji 9 łącznie z kierowcą (8+kierowca) w tym miejsce na umocowanie jednego wózka inwalidzkiego.</text:p>
      <text:p text:style-name="P1">Wyposażenie zgodnie z homologacją do przewozu osób niepełnosprawnych.</text:p>
      <text:p text:style-name="P1">3. Wymagane cechy techniczne i jakościowe przedmiotu zamówienia:</text:p>
      <text:p text:style-name="P1"><text:s/></text:p>
      <text:p text:style-name="P1">Lp.<text:tab/>Wymagania Zamawiającego<text:tab/>Parametry oferowane przez </text:p>
      <text:p text:style-name="P1">wykonawcę<text:tab/> <text:s text:c="2"/></text:p>
      <text:p text:style-name="P1">1. <text:tab/>Marka samochodu, rocznik <text:s/>2018</text:p>
      <text:p text:style-name="P1"><text:tab/><text:tab/> <text:s text:c="2"/></text:p>
      <text:p text:style-name="P1"/>
      <text:p text:style-name="P1">Parametry techniczne<text:tab/> <text:s text:c="2"/></text:p>
      <text:p text:style-name="P1">2.<text:tab/>Ilość miejsc-9 (8+kierowca)<text:tab/><text:tab/> <text:s text:c="2"/></text:p>
      <text:p text:style-name="P1">3.<text:tab/>Pojemność silnika do 2500cm3<text:tab/><text:tab/> <text:s text:c="2"/></text:p>
      <text:p text:style-name="P1">4.<text:tab/>Silnik wysokoprężny z systemem bezpośredniego wtrysku paliwa, o mocy nie mniejszej niż 120 KM<text:tab/><text:tab/> <text:s text:c="2"/></text:p>
      <text:p text:style-name="P1">5.<text:tab/>Samochód na kołach ,wzmocnienie „C”<text:tab/><text:tab/> <text:s text:c="2"/></text:p>
      <text:p text:style-name="P1">6.<text:tab/>Nadwozie typu kombi przystosowane do przewozu osób niepełnosprawnych w tym również osób na wózkach inwalidzkich (szyna podjazdowa aluminiowa z bieżnią przeciwślizgową z mocowaniami <text:s/>i atestem) z pełną możliwością kotwiczenia jednego wózka inwalidzkiego mocowanego pasami do podłogi, komplet pasów do mocowania wózka inwalidzkiego, pas biodrowy zabezpieczający osobę niepełnosprawną w wózku inwalidzkim<text:tab/><text:tab/> <text:s text:c="2"/></text:p>
      <text:p text:style-name="P1">7.<text:tab/>Składane siedzenia z zagłówkami, tylne siedzenia dzielone, siedzenia wyjmowane</text:p>
      <text:p text:style-name="P1"><text:tab/><text:tab/> <text:s text:c="2"/></text:p>
      <text:p text:style-name="P1">8.<text:tab/>Fotele z zagłówkami (2+ 1 lub pojedyncze) w 2 i 3 rzędzie oraz napinacze pasów bezpieczeństwa, dopuszcza się układ 4-rzędowy<text:tab/><text:tab/> <text:s text:c="2"/></text:p>
      <text:p text:style-name="P1">9.<text:tab/>Fotele wyjmowane i składane w 3 rzędzie lub opcjonalnie <text:tab/><text:tab/> <text:s text:c="2"/></text:p>
      <text:p text:style-name="P1">10.<text:tab/>Czujnik temperatury zewnętrznej <text:tab/><text:tab/> <text:s text:c="2"/></text:p>
      <text:p text:style-name="P1">11.<text:tab/>Część pasażerska przeszklona<text:tab/><text:tab/> <text:s text:c="2"/></text:p>
      <text:p text:style-name="P1">12.<text:tab/>Drzwi przesuwane w przestrzeni pasażerskiej usytuowane po prawej stronie<text:tab/><text:tab/> <text:s text:c="2"/></text:p>
      <text:p text:style-name="P1">13.<text:tab/>Zabezpieczenie przed otwarciem drzwi od wewnątrz<text:tab/><text:tab/> <text:s text:c="2"/></text:p>
      <text:p text:style-name="P1">14.<text:tab/>Radio CD Mp3, USB, głośniki przód i tył<text:tab/></text:p>
      <text:p text:style-name="P1"><text:tab/> <text:s text:c="2"/></text:p>
      <text:p text:style-name="P1">15.<text:tab/>Elektrycznie otwierane szyby boczne- przód</text:p>
      <text:p text:style-name="P1"><text:tab/><text:tab/> <text:s text:c="2"/></text:p>
      <text:p text:style-name="P1">16. <text:tab/>Elektrycznie regulowane lusterka boczne i podgrzewane, lusterka boczne dzielone lustro<text:soft-page-break/><text:tab/><text:tab/> <text:s text:c="2"/></text:p>
      <text:p text:style-name="P1">17.<text:tab/>Gniazdo zapalniczki i 2 gniazda USB<text:tab/><text:tab/> <text:s text:c="2"/></text:p>
      <text:p text:style-name="P1">18.<text:tab/>Lampy przeciwmgłowe przód i tył, centralny zamek, autoalarm <text:tab/><text:tab/> <text:s text:c="2"/></text:p>
      <text:p text:style-name="P1">19.<text:tab/>Ogrzewana szyba tylna + wycieraczka <text:tab/><text:tab/> <text:s text:c="2"/></text:p>
      <text:p text:style-name="P1">20.<text:tab/>Gumowa wykładzina, tapicerka ciemna<text:tab/><text:tab/> <text:s text:c="2"/></text:p>
      <text:p text:style-name="P1">21.<text:tab/>Oznakowanie zgodnie z przepisami ruchu drogowego- kierunkowskazy na dachu <text:tab/><text:tab/> <text:s text:c="2"/></text:p>
      <text:p text:style-name="P1">22.<text:tab/>Klimatyzacja z nawiewem na tył <text:tab/><text:tab/> <text:s text:c="2"/></text:p>
      <text:p text:style-name="P1">23.<text:tab/>Tylne drzwi skrzydełkowe z oknami, tylne szyby podgrzewane z wycieraczkami<text:tab/><text:tab/> <text:s text:c="2"/></text:p>
      <text:p text:style-name="P1">24.<text:tab/>Oryginalny uchwyt na słupku przy drzwiach rozsuwanych do ułatwienia wchodzenia i wychodzenia osobom niepełnosprawnym<text:tab/><text:tab/> <text:s text:c="2"/></text:p>
      <text:p text:style-name="P1">25.<text:tab/>Stopień pomocniczy przy drzwiach rozsuwanych do ułatwienia wchodzenia i wychodzenia osobom niepełnosprawnym jeśli wysokość przy wchodzeniu jest większa niż 40 cm<text:tab/><text:tab/> <text:s text:c="2"/></text:p>
      <text:p text:style-name="P1">26.<text:tab/>ABS, immobiliser,<text:tab/><text:tab/> <text:s text:c="2"/></text:p>
      <text:p text:style-name="P1">27.<text:tab/>Wspomaganie układu kierowniczego<text:tab/><text:tab/> <text:s text:c="2"/></text:p>
      <text:p text:style-name="P1">28.<text:tab/>Koło zapasowe stalowe pełnowymiarowe <text:tab/><text:tab/> <text:s text:c="2"/></text:p>
      <text:p text:style-name="P1">29.<text:tab/>Poduszka powietrzna dla kierowcy i pasażera<text:tab/><text:tab/> <text:s text:c="2"/></text:p>
      <text:p text:style-name="P1">30<text:tab/>Lakier kolor (nie biały)<text:tab/><text:tab/> <text:s text:c="2"/></text:p>
      <text:p text:style-name="P1">31.<text:tab/>Rozstaw osi min 3000 mm<text:tab/><text:tab/> <text:s text:c="2"/></text:p>
      <text:p text:style-name="P1">32.<text:tab/>Czujniki parkowania z tyłu<text:tab/><text:tab/> </text:p>
      <text:p text:style-name="P1"/>
      <text:p text:style-name="P1">Dodatkowe:</text:p>
      <text:p text:style-name="P1"/>
      <text:p text:style-name="P1"><text:s/></text:p>
      <text:p text:style-name="P1">1.<text:tab/>Dywaniki gumowe, mocowane do podłoża w trzech rzędach<text:tab/><text:tab/> <text:s text:c="2"/></text:p>
      <text:p text:style-name="P1">2.<text:tab/>Podłoga pod silnik<text:tab/><text:tab/> <text:s text:c="2"/></text:p>
      <text:p text:style-name="P1">3.<text:tab/>Nadkola, chlapacze przednie i tylne</text:p>
      <text:p text:style-name="P1"><text:tab/><text:tab/> <text:s text:c="2"/></text:p>
      <text:p text:style-name="P1"><text:tab/> </text:p>
      <text:p text:style-name="P1">Zamawiający dopuszcza możliwość zaoferowania sprzętu i urządzeń o równoważnych lub lepszych parametrach technicznych od wymienionych w Załączniku nr 1 do ZO.</text:p>
      <text:p text:style-name="P1"/>
      <text:p text:style-name="P1">W przypadku gdy oferowane parametry są takie same jak określone przez Zamawiającego, Wykonawca winien wpisać „TAK” </text:p>
      <text:p text:style-name="P1"/>
      <text:p text:style-name="P1">Wykonawca pod rygorem odrzucenia oferty winien wypełnić wszystkie pola w kolumnie „Parametry oferowane przez Wykonawcę”</text:p>
      <text:p text:style-name="P1"/>
      <text:p text:style-name="P1"><text:s text:c="45"/><text:tab/><text:tab/><text:tab/><text:tab/> <text:s text:c="3"/>................................................</text:p>
      <text:p text:style-name="P1"><text:tab/><text:tab/><text:tab/><text:tab/><text:tab/><text:tab/> <text:s text:c="4"/>(podpis <text:s/>osoby(osób) upoważnionej(ych)</text:p>
      <text:p text:style-name="P1"><text:tab/><text:tab/><text:tab/><text:tab/><text:tab/><text:tab/><text:tab/>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2S</meta:editing-duration>
    <meta:editing-cycles>3</meta:editing-cycles>
    <meta:generator>LibreOffice/5.2.3.3$Windows_X86_64 LibreOffice_project/d54a8868f08a7b39642414cf2c8ef2f228f780cf</meta:generator>
    <dc:date>2018-04-06T09:29:55.359000000</dc:date>
    <meta:document-statistic meta:table-count="0" meta:image-count="0" meta:object-count="0" meta:page-count="2" meta:paragraph-count="65" meta:word-count="495" meta:character-count="3972" meta:non-whitespace-character-count="3252"/>
    <meta:user-defined meta:name="Info 1"/>
    <meta:user-defined meta:name="Info 2"/>
    <meta:user-defined meta:name="Info 3"/>
    <meta:user-defined meta:name="Info 4"/>
  </office:meta>
</office:document-meta>
</file>